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L1">
      <style:paragraph-properties fo:line-height="150%"/>
    </style:style>
    <style:style style:name="P4" style:family="paragraph" style:parent-style-name="Standard" style:list-style-name="L2">
      <style:paragraph-properties fo:line-height="150%"/>
    </style:style>
    <style:style style:name="P5" style:family="paragraph" style:parent-style-name="Standard" style:list-style-name="L2" style:master-page-name="">
      <style:paragraph-properties fo:margin-left="0cm" fo:margin-right="0cm" fo:line-height="150%" fo:text-align="justify" style:justify-single-word="false" fo:text-indent="2.381cm" style:auto-text-indent="false" style:page-number="auto">
        <style:tab-stops>
          <style:tab-stop style:position="0cm"/>
        </style:tab-stops>
      </style:paragraph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wy Teatr im. Witkacego składa zapytanie na przygotowanie oferty usługi dotyczącej przystosowania instytucji do zachodzących zmian regulacji w zakresie ochrony danych osobowych (wdrożenie wymagań RODO).</text:p>
      <text:p text:style-name="P1">Usługa powinna obejmować następujące obszary działań:</text:p>
      <text:list xml:id="list7885325316906601644" text:style-name="L1">
        <text:list-item>
          <text:p text:style-name="P3">Inwentaryzacja procesów przetwarzania danych osobowych,</text:p>
        </text:list-item>
        <text:list-item>
          <text:p text:style-name="P3">Audyt wymagań (audyt w zakresie spełnienia wymagań ogólnego rozporządzenia o ochronie danych) i przygotowanie check listy wdrożeniowej RODO,</text:p>
        </text:list-item>
        <text:list-item>
          <text:p text:style-name="P3">Ocena ryzyka i/lub ocena skutków dla ochrony danych,</text:p>
        </text:list-item>
        <text:list-item>
          <text:p text:style-name="P3">Przygotowanie procedur, polityk i umów,</text:p>
        </text:list-item>
        <text:list-item>
          <text:p text:style-name="P3">Wdrożenie procedur i rozwiązań faktycznych, renegocjacje umów,</text:p>
        </text:list-item>
        <text:list-item>
          <text:p text:style-name="P3">Powołanie inspektora ochrony danych,</text:p>
        </text:list-item>
        <text:list-item>
          <text:p text:style-name="P3">Przeprowadzenie szkolenia dla pracowników z nowych zasad ochrony danych osobowych (33 osoby).</text:p>
        </text:list-item>
      </text:list>
      <text:p text:style-name="P1"/>
      <text:p text:style-name="P2">Jednym z pierwszych elementów wdrożeniowych powinien być audyt, obejmujący badanie zgodności działania z wymaganiami stawianymi przez ogólne rozporządzenie o ochronie danych dla administratorów i przetwarzających z uwzględnieniem działalności badanego podmiotu.</text:p>
      <text:p text:style-name="P2">Wynikiem audytu powinien być raport, informujący o koniecznych zmianach i działaniach korygujących. Ponadto oferta powinna zawierać uwzględniać pełnienie w instytucji funkcji Inspektora Ochrony Danych DPO w formie outsourcingu.</text:p>
      <text:p text:style-name="P1"/>
      <text:p text:style-name="P1">Przygotowana oferta powinna uwzględniać oddzielnie:</text:p>
      <text:list xml:id="list2193977056610787984" text:style-name="L2">
        <text:list-item>
          <text:p text:style-name="P4">cenę brutto wdrożenia wymagań RODO,</text:p>
        </text:list-item>
        <text:list-item>
          <text:p text:style-name="P4">cenę brutto pełnienia funkcji Inspektora Ochrony Danych – wynagrodzenie za miesiąc</text:p>
          <text:p text:style-name="P4"/>
          <text:p text:style-name="P5">Oferty należy składać w formie pisemnej na adres: Nowy Teatr im. Witkacego w Słupsku, ul. Lutosławskiego, 76-200 Słupsk lub w formie elektronicznej na adres: <text:a xlink:type="simple" xlink:href="mailto:sekretariat@nowyteatr.pl" text:style-name="Internet_20_link" text:visited-style-name="Visited_20_Internet_20_Link">sekretariat@nowyteatr.pl</text:a> w terminie do dnia 15 maja 2018 r. do godziny 15.00. 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8T09:15:21.56</meta:creation-date>
    <dc:date>2018-05-08T13:24:33.65</dc:date>
    <meta:editing-duration>PT10M8S</meta:editing-duration>
    <meta:editing-cycles>4</meta:editing-cycles>
    <meta:generator>OpenOffice/4.1.2$Win32 OpenOffice.org_project/412m3$Build-9782</meta:generator>
    <dc:creator>Teatr Nowy</dc:creator>
    <meta:document-statistic meta:table-count="0" meta:image-count="0" meta:object-count="0" meta:page-count="1" meta:paragraph-count="15" meta:word-count="214" meta:character-count="1643"/>
  </office:meta>
</office:document-meta>
</file>