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141cm" fo:margin-left="-0.141cm" fo:margin-top="0cm" fo:margin-bottom="0cm" table:align="left" style:writing-mode="lr-tb"/>
    </style:style>
    <style:style style:name="Tabela3.A" style:family="table-column">
      <style:table-column-properties style:column-width="16.141cm"/>
    </style:style>
    <style:style style:name="Tabela3.1" style:family="table-row">
      <style:table-row-properties style:min-row-height="1.356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4" style:family="table">
      <style:table-properties style:width="16.97cm" fo:margin-left="0.004cm" fo:margin-right="0.026cm" fo:margin-top="0cm" fo:margin-bottom="0cm" table:align="margins" style:writing-mode="lr-tb"/>
    </style:style>
    <style:style style:name="Tabela4.A" style:family="table-column">
      <style:table-column-properties style:column-width="1.058cm" style:rel-column-width="600*"/>
    </style:style>
    <style:style style:name="Tabela4.B" style:family="table-column">
      <style:table-column-properties style:column-width="7.352cm" style:rel-column-width="4168*"/>
    </style:style>
    <style:style style:name="Tabela4.C" style:family="table-column">
      <style:table-column-properties style:column-width="3.004cm" style:rel-column-width="1703*"/>
    </style:style>
    <style:style style:name="Tabela4.D" style:family="table-column">
      <style:table-column-properties style:column-width="3.214cm" style:rel-column-width="1822*"/>
    </style:style>
    <style:style style:name="Tabela4.E" style:family="table-column">
      <style:table-column-properties style:column-width="2.342cm" style:rel-column-width="132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orphans="0" fo:widows="0"/>
      <style:text-properties fo:color="#000000"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color="#000000" style:font-name="Cambria" fo:font-size="12pt" style:font-size-asian="12pt" style:font-size-complex="12pt"/>
    </style:style>
    <style:style style:name="P10" style:family="paragraph" style:parent-style-name="Standard">
      <style:paragraph-properties fo:line-height="150%" fo:orphans="0" fo:widows="0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orphans="0" fo:widows="0">
        <style:tab-stops>
          <style:tab-stop style:position="8.89cm"/>
        </style:tab-stops>
      </style:paragraph-properties>
      <style:text-properties fo:color="#000000" style:font-name="Cambria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7.112cm"/>
        </style:tab-stops>
      </style:paragraph-properties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7.112cm"/>
        </style:tab-stops>
      </style:paragraph-properties>
    </style:style>
    <style:style style:name="T1" style:family="text">
      <style:text-properties style:font-name="Cambria" fo:font-size="12pt" style:font-size-asian="12pt" style:font-name-complex="Times New Roman1" style:font-size-complex="12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16">WYKAZ ROBÓT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Nazwa postępowania:</text:p>
            <text:p text:style-name="P13">Budowa mikroinstalacji fotowoltaicznej o mocy do 20 kW na dachu obiektu Nowy Teatr im. Witkacego w Słupsku przy </text:p>
            <text:p text:style-name="P6">ulicy Lutosławskiego 1 w Słupsku.</text:p>
          </table:table-cell>
        </table:table-row>
      </table:table>
      <text:p text:style-name="P7">ZAMAWIAJĄCY:</text:p>
      <text:p text:style-name="P5">Nowy Teatr im. Witkacego w Słupsku</text:p>
      <text:p text:style-name="P5">ul. Lutosławskiego 1</text:p>
      <text:p text:style-name="P5">76-200 Słupsk</text:p>
      <text:p text:style-name="P1"/>
      <text:p text:style-name="P8">WYKONAWCA:</text:p>
      <text:p text:style-name="P11">Nazwa: .................................................................................................................................................................</text:p>
      <text:p text:style-name="P10">Siedziba: .............................................................................................................................................................</text:p>
      <text:p text:style-name="P10">Nr telefonu: .............................................................. <text:s text:c="2"/>Nr faksu: ..................................................................</text:p>
      <text:p text:style-name="P10">Adres poczty elektronicznej: ……………………………..………………………………………..….............</text:p>
      <text:p text:style-name="P9">Nr NIP: ..................................................... <text:s/>Nr KRS: ......................................................................................</text:p>
      <text:p text:style-name="P3"/>
      <text:p text:style-name="P3">OŚWIADCZAM, ŻE:</text:p>
      <text:p text:style-name="P1"/>
      <text:p text:style-name="P12"><text:span text:style-name="T1">okresie ostatnich pięciu lat, przed upływem terminu składania ofert a jeżeli okres prowadzenia działalności jest krótszy w tym okresie wykonałem, co najmniej dwa</text:span><text:span text:style-name="T3"> </text:span><text:span text:style-name="Font_20_Style104"><text:span text:style-name="T2">zamówienia</text:span></text:span><text:span text:style-name="T1"> polegające na wykonaniu najmniej 3 zadań (kontrakty) odpowiadających swoim rodzajem dostawom wraz robotom budowlanym stanowiącym przedmiot zamówienia, z podaniem ich rodzaju, daty, miejsca wykonania i podmiotów na rzecz których dostawy te zostały Wykonane. Przez „zadania odpowiadające rodzajem dostawom wraz robotami budowlanymi towarzyszącymi stanowiących przedmiot zamówienia” zamawiający rozumie zadania polegające na wykonaniu 3 zamówienia polegającego na budowie dachowych instalacji fotowoltaicznej o mocy minimalnej nie mniejszej niż 15 kWp każda.</text:span></text:p>
      <text:p text:style-name="P12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Zamawiający</text:p>
          </table:table-cell>
          <table:table-cell table:style-name="Tabela4.A1" office:value-type="string">
            <text:p text:style-name="P14">Zakres robót</text:p>
          </table:table-cell>
          <table:table-cell table:style-name="Tabela4.A1" office:value-type="string">
            <text:p text:style-name="P14">Wartość robót [brutto ]</text:p>
          </table:table-cell>
          <table:table-cell table:style-name="Tabela4.A1" office:value-type="string">
            <text:p text:style-name="P14">Termin realizacji</text:p>
          </table:table-cell>
        </table:table-row>
        <table:table-row table:style-name="Tabela4.1">
          <table:table-cell table:style-name="Tabela4.A2" office:value-type="string">
            <text:p text:style-name="P15">1.</text:p>
          </table:table-cell>
          <table:table-cell table:style-name="Tabela4.A2" office:value-type="string">
            <text:p text:style-name="P15"/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2. </text:p>
          </table:table-cell>
          <table:table-cell table:style-name="Tabela4.A2" office:value-type="string">
            <text:p text:style-name="P15"/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3.</text:p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</table:table-row>
      </table:table>
      <text:p text:style-name="P18"/>
      <text:p text:style-name="P18"/>
      <text:p text:style-name="P20"/>
      <text:p text:style-name="P20"><text:s text:c="127"/>…………….…………………….....................</text:p>
      <text:p text:style-name="P21"><text:s text:c="131"/>Data, pieczątka i podpis osoby </text:p>
      <text:p text:style-name="P21"><text:s text:c="123"/>upoważnionej z ramie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04" style:display-name="Font Style104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08:06:50.28</meta:creation-date>
    <meta:document-statistic meta:table-count="2" meta:image-count="0" meta:object-count="0" meta:page-count="1" meta:paragraph-count="28" meta:word-count="181" meta:character-count="2293"/>
    <dc:date>2021-11-16T08:11:01.92</dc:date>
    <meta:editing-duration>PT4M12S</meta:editing-duration>
    <meta:editing-cycles>1</meta:editing-cycles>
    <meta:generator>OpenOffice/4.1.5$Win32 OpenOffice.org_project/415m1$Build-9789</meta:generator>
  </office:meta>
</office:document-meta>
</file>