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asual CE" svg:font-family="'Lucida Casu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41cm" fo:margin-left="-0.141cm" fo:margin-top="0cm" fo:margin-bottom="0cm" table:align="left" style:writing-mode="lr-tb"/>
    </style:style>
    <style:style style:name="Tabela1.A" style:family="table-column">
      <style:table-column-properties style:column-width="16.141cm"/>
    </style:style>
    <style:style style:name="Tabela1.1" style:family="table-row">
      <style:table-row-properties style:min-row-height="1.356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Text_20_body">
      <style:text-properties style:font-name="Cambria" fo:font-weight="bold" style:font-weight-asian="bold" style:font-size-complex="12pt"/>
    </style:style>
    <style:style style:name="P2" style:family="paragraph" style:parent-style-name="Standard"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orphans="0" fo:widows="0">
        <style:tab-stops>
          <style:tab-stop style:position="8.89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7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mbria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8pt" fo:font-weight="bold" style:font-size-asian="18pt" style:font-weight-asian="bold" style:font-name-complex="Times New Roman1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7.112cm"/>
        </style:tab-stops>
      </style:paragraph-properties>
    </style:style>
    <style:style style:name="P18" style:family="paragraph" style:parent-style-name="Standard">
      <style:paragraph-properties fo:line-height="150%" fo:orphans="0" fo:widows="0"/>
      <style:text-properties fo:color="#000000" style:font-name="Cambria"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color="#000000" style:font-name="Cambria" fo:font-size="12pt" style:font-size-asian="12pt" style:font-size-complex="12pt"/>
    </style:style>
    <style:style style:name="P20" style:family="paragraph" style:parent-style-name="Standard">
      <style:paragraph-properties fo:line-height="150%" fo:orphans="0" fo:widows="0"/>
      <style:text-properties fo:color="#000000" style:font-name="Cambria" fo:font-size="12pt" style:font-size-asian="12pt" style:font-size-complex="12pt"/>
    </style:style>
    <style:style style:name="P21" style:family="paragraph" style:parent-style-name="Standard">
      <style:paragraph-properties fo:line-height="150%" fo:orphans="0" fo:widows="0">
        <style:tab-stops>
          <style:tab-stop style:position="8.89cm"/>
        </style:tab-stops>
      </style:paragraph-properties>
      <style:text-properties fo:color="#000000" style:font-name="Cambria" fo:font-size="12pt" style:font-size-asian="12pt" style:font-size-complex="12pt"/>
    </style:style>
    <style:style style:name="P22" style:family="paragraph" style:parent-style-name="Standard">
      <style:paragraph-properties fo:line-height="150%" fo:orphans="0" fo:widows="0">
        <style:tab-stops>
          <style:tab-stop style:position="6.251cm"/>
          <style:tab-stop style:position="6.502cm"/>
          <style:tab-stop style:position="7.001cm"/>
        </style:tab-stops>
      </style:paragraph-properties>
      <style:text-properties fo:color="#000000" style:font-name="Cambria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112cm"/>
        </style:tab-stops>
      </style:paragraph-properties>
      <style:text-properties style:font-name="Cambria" fo:font-size="12pt" style:font-size-asian="12pt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fo:text-align="end" style:justify-single-word="false"/>
      <style:text-properties style:font-name="Cambria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112cm"/>
        </style:tab-stops>
      </style:paragraph-properties>
      <style:text-properties style:font-name="Cambria" fo:font-size="12pt" fo:font-weight="bold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fo:line-height="150%"/>
      <style:text-properties fo:color="#000000" style:font-name="Cambria" fo:font-size="12pt" style:font-size-asian="12pt" style:font-name-complex="Times New Roman1" style:font-size-complex="12pt"/>
    </style:style>
    <style:style style:name="P29" style:family="paragraph" style:parent-style-name="Normal_20__28_Web_29_">
      <style:paragraph-properties fo:margin-top="0cm" fo:margin-bottom="0cm"/>
      <style:text-properties style:font-name="Cambria" fo:font-size="12pt" style:font-size-asian="12pt" style:font-size-complex="12pt"/>
    </style:style>
    <style:style style:name="P30" style:family="paragraph" style:parent-style-name="Standard">
      <style:paragraph-properties fo:margin-left="3.747cm" fo:margin-right="0cm" fo:text-align="center" style:justify-single-word="false" fo:text-indent="3.505cm" style:auto-text-indent="false"/>
      <style:text-properties style:font-name="Cambria" fo:font-size="12pt" style:font-size-asian="12pt" style:font-size-complex="12pt"/>
    </style:style>
    <style:style style:name="P31" style:family="paragraph" style:parent-style-name="Body_20_Text_20_3">
      <style:paragraph-properties fo:orphans="0" fo:widows="0">
        <style:tab-stops>
          <style:tab-stop style:position="4.099cm"/>
          <style:tab-stop style:position="17.925cm"/>
        </style:tab-stops>
      </style:paragraph-properties>
      <style:text-properties style:font-name="Cambria" fo:font-size="12pt" style:font-size-asian="12pt" style:font-size-complex="12pt"/>
    </style:style>
    <style:style style:name="P32" style:family="paragraph" style:parent-style-name="Standard">
      <style:paragraph-properties fo:margin-left="7.752cm" fo:margin-right="-0.002cm" fo:text-align="center" style:justify-single-word="false" fo:text-indent="0cm" style:auto-text-indent="false"/>
      <style:text-properties style:font-name="Cambria" fo:font-size="12pt" fo:font-style="italic" style:font-size-asian="12pt" style:font-style-asian="italic" style:font-size-complex="12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Cambria" fo:font-size="18pt" fo:font-weight="bold" style:font-size-asian="18pt" style:font-weight-asian="bold" style:font-name-complex="Times New Roman1" style:font-size-complex="18pt"/>
    </style:style>
    <style:style style:name="P36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size-complex="12pt"/>
    </style:style>
    <style:style style:name="P37" style:family="paragraph" style:parent-style-name="Body_20_Text_20_3" style:list-style-name="WWNum1">
      <style:paragraph-properties fo:orphans="0" fo:widows="0">
        <style:tab-stops>
          <style:tab-stop style:position="0.612cm"/>
          <style:tab-stop style:position="13.081cm"/>
        </style:tab-stops>
      </style:paragraph-properties>
    </style:style>
    <style:style style:name="P38" style:family="paragraph" style:parent-style-name="Body_20_Text_20_3" style:list-style-name="WWNum1">
      <style:paragraph-properties fo:orphans="0" fo:widows="0">
        <style:tab-stops>
          <style:tab-stop style:position="0.612cm"/>
          <style:tab-stop style:position="13.081cm"/>
        </style:tab-stops>
      </style:paragraph-properties>
      <style:text-properties style:font-name="Cambria" fo:font-size="12pt" style:font-size-asian="12pt" style:font-size-complex="12pt"/>
    </style:style>
    <style:style style:name="P39" style:family="paragraph" style:parent-style-name="Body_20_Text_20_3" style:list-style-name="L1">
      <style:paragraph-properties fo:orphans="0" fo:widows="0">
        <style:tab-stops>
          <style:tab-stop style:position="4.099cm"/>
          <style:tab-stop style:position="17.925cm"/>
        </style:tab-stops>
      </style:paragraph-properties>
      <style:text-properties style:font-name="Cambria" fo:font-size="12pt" style:font-size-asian="12pt" style:font-size-complex="12pt"/>
    </style:style>
    <style:style style:name="P40" style:family="paragraph" style:parent-style-name="Body_20_Text_20_3" style:list-style-name="WWNum1">
      <style:paragraph-properties fo:margin-left="2.05cm" fo:margin-right="0cm" fo:orphans="0" fo:widows="0" fo:text-indent="-0.549cm" style:auto-text-indent="false">
        <style:tab-stops>
          <style:tab-stop style:position="4.099cm"/>
          <style:tab-stop style:position="17.925cm"/>
        </style:tab-stops>
      </style:paragraph-properties>
      <style:text-properties style:font-name="Cambria" fo:font-size="12pt" style:font-size-asian="12pt" style:font-size-complex="12pt"/>
    </style:style>
    <style:style style:name="T1" style:family="text">
      <style:text-properties style:font-name="Cambria" fo:font-size="12pt" style:font-size-asian="12pt" style:font-name-complex="Times New Roman1" style:font-size-complex="12pt"/>
    </style:style>
    <style:style style:name="T2" style:family="text">
      <style:text-properties style:font-name="Cambria" fo:font-size="12pt" style:font-size-asian="12pt" style:font-name-complex="Times New Roman1" style:font-size-complex="12pt" style:font-weight-complex="bold"/>
    </style:style>
    <style:style style:name="T3" style:family="text">
      <style:text-properties style:font-name="Cambria" fo:font-size="12pt" style:font-size-asian="12pt" style:font-size-complex="12pt"/>
    </style:style>
    <style:style style:name="T4" style:family="text"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ff0000" style:font-name="Cambria"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text:span text:style-name="T6">Załącznik nr 6</text:span></text:p>
      <text:p text:style-name="P15">FORMULARZ OFERTOWY</text:p>
      <text:p text:style-name="P8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Nazwa postępowania:</text:p>
            <text:p text:style-name="P27">Budowa mikroinstalacji fotowoltaicznej o mocy do 20 kW na dachu obiektu Nowy Teatr im. Witkacego w Słupsku przy </text:p>
            <text:p text:style-name="P13">ulicy Lutosławskiego 1 w Słupsku.</text:p>
          </table:table-cell>
        </table:table-row>
      </table:table>
      <text:p text:style-name="P12"/>
      <text:p text:style-name="P12"/>
      <text:p text:style-name="P12">ZAMAWIAJĄCY:</text:p>
      <text:p text:style-name="P2">Nowy Teatr im. Witkacego w Słupsku</text:p>
      <text:p text:style-name="P2">ul. Lutosławskiego 1</text:p>
      <text:p text:style-name="P2">76-200 Słupsk</text:p>
      <text:p text:style-name="P2">tel: 59 846 70 00</text:p>
      <text:p text:style-name="P7"/>
      <text:p text:style-name="P18">WYKONAWCA:</text:p>
      <text:p text:style-name="P21">Nazwa: ..................................................................................................................................................................</text:p>
      <text:p text:style-name="P20">Siedziba: ..............................................................................................................................................................</text:p>
      <text:p text:style-name="P20">Nr telefonu: ..................................................... <text:s/>Nr faksu: ...........................................................................</text:p>
      <text:p text:style-name="P20">Adres poczty elektronicznej: ……………………………..……………………………………………………</text:p>
      <text:p text:style-name="P22">Nr NIP: ..................................................... <text:s/>Nr KRS: .......................................................................................</text:p>
      <text:p text:style-name="P4"/>
      <text:p text:style-name="P16"><text:span text:style-name="T1">W odpowiedzi na ogłoszenie o zapytaniu ofertowym na roboty budowlane w związku z realizacją projektu </text:span><text:span text:style-name="T2">składam ofertę na poniższych warunkach:</text:span></text:p>
      <text:p text:style-name="P28">Wartość netto: ……………………………PLN. (słownie ……………………………..PLN.).</text:p>
      <text:p text:style-name="P28">Cena (wartość brutto): …………………PLN. (słownie …………………….…..……PLN.).</text:p>
      <text:p text:style-name="P28">Termin gwarancji: …………………………… miesięcy. </text:p>
      <text:p text:style-name="P28">Czas reakcji serwisu: …………………………. godz. </text:p>
      <text:p text:style-name="P1"/>
      <text:p text:style-name="P1">Ponadto oświadczam że:</text:p>
      <text:list xml:id="list5459315264069571703" text:style-name="WWNum1">
        <text:list-item>
          <text:list>
            <text:list-item>
              <text:p text:style-name="P37"><text:span text:style-name="T3">na <text:s/>wykonane roboty udzielam min.</text:span><text:span text:style-name="T5"> </text:span><text:span text:style-name="T3">24 miesięcy rękojmi oraz 36 miesięcy gwarancji. </text:span></text:p>
            </text:list-item>
            <text:list-item>
              <text:p text:style-name="P38">gwarantuję wykonanie zamówienia w terminie do …………….. </text:p>
            </text:list-item>
            <text:list-item>
              <text:p text:style-name="P38">w cenie oferty zostały uwzględnione wszystkie koszty wykonania i realizacji przyszłego świadczenia umownego.</text:p>
            </text:list-item>
            <text:list-item>
              <text:p text:style-name="P38"><text:s/>w ofercie nie została zastosowana cena dumpingowa i oferta nie stanowi czynu nieuczciwej konkurencji, zgodnie z art. 5-17g ustawy z dnia <text:s/>16 kwietnia 1993r. o zwalczaniu nieuczciwej konkurencji (Dz. U. z 2020 r. <text:s/>poz. 1913 z późn. zm.).</text:p>
            </text:list-item>
            <text:list-item>
              <text:p text:style-name="P38">zamówienie przyjmujemy do realizacji bez zastrzeżeń i wykonamy zakres prac wynikający z opisu <text:s/>przedmiotu zamówienia z należytą starannością, zgodnie z zasadami wiedzy i sztuki budowlanej za oferowaną cenę.</text:p>
            </text:list-item>
            <text:list-item>
              <text:p text:style-name="P38">zapoznaliśmy się treścią ogłoszenia, projektów budowlanych, przedmiarów robót, warunków realizacji zamówienia określonych w umowie, zdobyliśmy wszelkie niezbędne informacje do przygotowania oferty i nie wnosimy do niej <text:soft-page-break/>zastrzeżeń oraz oświadczamy, że treść oferty odpowiada treści ogłoszenia.</text:p>
            </text:list-item>
            <text:list-item>
              <text:p text:style-name="P38">uważamy się za związanych niniejszą ofertą przez okres 30 dni.</text:p>
            </text:list-item>
            <text:list-item>
              <text:p text:style-name="P38">akceptuję bez zastrzeżeń Wzór Umowy i w przypadku uznania mojej oferty za najkorzystniejszą, zobowiązuję się zawrzeć umowę w miejscu i terminie jakie zostaną wskazane przez Zamawiającego.</text:p>
            </text:list-item>
            <text:list-item>
              <text:p text:style-name="P38"/>
              <text:list>
                <text:list-item>
                  <text:p text:style-name="P40">całość zamówienia określonego w niniejszym postępowaniu zamierzamy wykonać siłami własnymi*</text:p>
                </text:list-item>
                <text:list-item>
                  <text:p text:style-name="P40">część zamówienia <text:s/>zamierzamy wykonać z udziałem podwykonawcy*</text:p>
                </text:list-item>
              </text:list>
            </text:list-item>
          </text:list>
        </text:list-item>
      </text:list>
      <text:list xml:id="list4635107484101234817" text:style-name="L1">
        <text:list-item>
          <text:p text:style-name="P39">posiadamy ubezpieczenie od odpowiedzialności cywilnej spełniające wymagania               określone w Rozdziale IV ust. 2 pkt 5 ogłoszenia o konkursie ofert.</text:p>
        </text:list-item>
        <text:list-item>
          <text:p text:style-name="P39"><text:s/>oferowane urządzenia odpowiadają wymaganiom określonym przez Zamawiającego w ogłoszeniu.</text:p>
        </text:list-item>
      </text:list>
      <text:p text:style-name="P31"/>
      <text:p text:style-name="P31"/>
      <text:p text:style-name="P23"/>
      <text:p text:style-name="P23"/>
      <text:p text:style-name="P23"/>
      <text:p text:style-name="P23">....................................................dn. ....................2021 r.</text:p>
      <text:p text:style-name="P29"><text:s text:c="6"/>Miejscowość </text:p>
      <text:p text:style-name="P30"/>
      <text:p text:style-name="P30"/>
      <text:p text:style-name="P30">..............................................................................</text:p>
      <text:p text:style-name="P32">podpis, pieczątka upoważnionego przedstawiciela Wykonawcy</text:p>
      <text:p text:style-name="P14"/>
      <text:p text:style-name="P14"/>
      <text:p text:style-name="P14"/>
      <text:p text:style-name="P11">*właściwe zakreślić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25"/>
      <text:p text:style-name="P15"/>
      <text:p text:style-name="P15"/>
      <text:p text:style-name="P15"/>
      <text:p text:style-name="P15"><text:soft-page-break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asual CE" svg:font-family="'Lucida Casu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Lucida Casual CE"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style:font-name="Times New Roman" style:letter-kerning="true" style:font-name-asian="Times New Roman1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Calibri" style:letter-kerning="true" style:font-name-asian="SimSun" style:font-name-complex="F"/>
    </style:style>
    <style:style style:name="Font_20_Style104" style:display-name="Font Style104" style:family="text">
      <style:text-properties style:font-name="Times New Roman" fo:font-size="11pt" style:font-size-asian="11pt" style:font-name-complex="Times New Roman1" style:font-size-complex="11pt"/>
    </style:style>
    <style:style style:name="Stopka_20_Znak" style:display-name="Stopka Znak" style:family="text" style:parent-style-name="Default_20_Paragraph_20_Font">
      <style:text-properties style:font-name="Calibri" style:letter-kerning="true" style:font-name-asian="SimSun" style:font-name-complex="F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number text:level="4" text:style-name="ListLabel_20_4" style:num-suffix=")" style:num-format="a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OTON Ola J</meta:initial-creator>
    <meta:editing-cycles>5</meta:editing-cycles>
    <meta:creation-date>2021-11-15T07:33:00</meta:creation-date>
    <dc:date>2021-11-16T08:12:21.07</dc:date>
    <meta:editing-duration>PT21M14S</meta:editing-duration>
    <meta:generator>OpenOffice/4.1.5$Win32 OpenOffice.org_project/415m1$Build-9789</meta:generator>
    <meta:document-statistic meta:table-count="1" meta:image-count="0" meta:object-count="0" meta:page-count="3" meta:paragraph-count="39" meta:word-count="349" meta:character-count="328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